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UniformCondensed-Light1" svg:font-family="UniformCondensed-Ligh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formCondensed-Light" svg:font-family="UniformCondensed-Ligh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2.385cm"/>
    </style:style>
    <style:style style:name="Tabella1.B" style:family="table-column">
      <style:table-column-properties style:column-width="4.939cm"/>
    </style:style>
    <style:style style:name="Tabella1.C" style:family="table-column">
      <style:table-column-properties style:column-width="3.611cm"/>
    </style:style>
    <style:style style:name="Tabella1.D" style:family="table-column">
      <style:table-column-properties style:column-width="3.852cm"/>
    </style:style>
    <style:style style:name="Tabella1.E" style:family="table-column">
      <style:table-column-properties style:column-width="0.543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="0.049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="0.049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8.6cm" fo:margin-left="-0.28cm" fo:margin-right="-1.319cm" fo:margin-top="0cm" fo:margin-bottom="0cm" table:align="margins" style:writing-mode="lr-tb"/>
    </style:style>
    <style:style style:name="Tabella2.A" style:family="table-column">
      <style:table-column-properties style:column-width="5.874cm" style:rel-column-width="20695*"/>
    </style:style>
    <style:style style:name="Tabella2.B" style:family="table-column">
      <style:table-column-properties style:column-width="12.383cm" style:rel-column-width="43627*"/>
    </style:style>
    <style:style style:name="Tabella2.C" style:family="table-column">
      <style:table-column-properties style:column-width="0.344cm" style:rel-column-width="121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9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2" style:font-size-complex="12pt"/>
    </style:style>
    <style:style style:name="P3" style:family="paragraph" style:parent-style-name="Standard">
      <style:text-properties style:font-name="Calibri" fo:font-size="11pt" style:font-size-asian="11pt" style:font-name-complex="Arial2" style:font-size-complex="12pt"/>
    </style:style>
    <style:style style:name="P4" style:family="paragraph" style:parent-style-name="Standard">
      <style:paragraph-properties fo:margin-top="0.176cm" fo:margin-bottom="0.176cm">
        <style:tab-stops>
          <style:tab-stop style:position="12.502cm" style:type="center"/>
        </style:tab-stops>
      </style:paragraph-properties>
      <style:text-properties style:font-name="Arial1" fo:font-size="10pt" style:font-size-asian="10pt" style:font-name-complex="Arial2"/>
    </style:style>
    <style:style style:name="P5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fo:font-size="10pt" style:font-size-asian="10pt" style:font-size-complex="9pt"/>
    </style:style>
    <style:style style:name="P6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style:font-size-complex="9pt"/>
    </style:style>
    <style:style style:name="P7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10" style:family="paragraph" style:parent-style-name="footnote_20_text">
      <style:paragraph-properties fo:margin-left="0.635cm" fo:margin-right="0cm" fo:margin-top="0cm" fo:margin-bottom="0cm" style:line-height-at-least="0.176cm" fo:text-indent="0cm" style:auto-text-indent="false"/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11" style:family="paragraph" style:parent-style-name="Standard">
      <style:paragraph-properties fo:margin-left="0.635cm" fo:margin-right="0cm" fo:margin-top="0cm" fo:margin-bottom="0cm" style:line-height-at-least="0.176cm" fo:text-indent="0cm" style:auto-text-indent="false"/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12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2pt"/>
    </style:style>
    <style:style style:name="P13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1pt"/>
    </style:style>
    <style:style style:name="P14" style:family="paragraph" style:parent-style-name="footnote_20_text">
      <style:paragraph-properties fo:margin-left="0.635cm" fo:margin-right="0cm" fo:text-indent="0cm" style:auto-text-indent="false"/>
      <style:text-properties style:font-name="Calibri" fo:font-style="italic" style:font-style-asian="italic" style:font-name-complex="Arial2" style:font-size-complex="11pt"/>
    </style:style>
    <style:style style:name="P15" style:family="paragraph" style:parent-style-name="footnote_20_text">
      <style:paragraph-properties fo:margin-left="0.635cm" fo:margin-right="0cm" fo:text-indent="0cm" style:auto-text-indent="false"/>
      <style:text-properties style:font-name="Calibri" style:font-name-complex="Arial2" style:font-size-complex="11pt"/>
    </style:style>
    <style:style style:name="P16" style:family="paragraph" style:parent-style-name="Text_20_body">
      <style:paragraph-properties fo:margin-top="0cm" fo:margin-bottom="0cm"/>
      <style:text-properties style:font-name="Calibri" fo:font-size="10pt" style:font-size-asian="10pt"/>
    </style:style>
    <style:style style:name="P17" style:family="paragraph" style:parent-style-name="Text_20_body">
      <style:paragraph-properties fo:margin-top="0cm" fo:margin-bottom="0cm"/>
      <style:text-properties style:font-name="Calibri" fo:font-size="11pt" style:font-size-asian="11pt"/>
    </style:style>
    <style:style style:name="P18" style:family="paragraph" style:parent-style-name="Text_20_body">
      <style:paragraph-properties fo:margin-top="0cm" fo:margin-bottom="0cm"/>
      <style:text-properties style:font-name="Calibri" fo:font-size="11pt" fo:font-style="italic" style:font-size-asian="11pt" style:font-style-asian="italic"/>
    </style:style>
    <style:style style:name="P19" style:family="paragraph" style:parent-style-name="Intestazione1">
      <style:text-properties style:font-name="Arial1" fo:font-size="14pt" style:font-size-asian="14pt" style:font-name-complex="Arial2" style:font-size-complex="14pt"/>
    </style:style>
    <style:style style:name="P20" style:family="paragraph" style:parent-style-name="Intestazione1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21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  <style:text-properties style:font-size-complex="9pt"/>
    </style:style>
    <style:style style:name="P23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  <style:text-properties fo:font-size="10pt" fo:font-style="italic" style:font-size-asian="10pt" style:font-style-asian="italic" style:font-size-complex="9pt"/>
    </style:style>
    <style:style style:name="P24" style:family="paragraph" style:parent-style-name="footnote_20_text">
      <style:paragraph-properties fo:margin-left="0cm" fo:margin-right="0cm" fo:margin-top="0cm" fo:margin-bottom="0cm" style:line-height-at-least="0.176cm" fo:text-indent="0cm" style:auto-text-indent="false"/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size-asian="11pt" style:font-name-complex="Arial2" style:font-size-complex="11pt"/>
    </style:style>
    <style:style style:name="P26" style:family="paragraph" style:parent-style-name="Table_20_Contents">
      <style:text-properties style:font-name="Liberation Sans Narrow" fo:font-size="9pt" style:font-size-asian="9pt" style:font-name-complex="Liberation Sans Narrow1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 Narrow" fo:font-size="9pt" style:font-size-asian="9pt" style:font-name-complex="Liberation Sans Narrow1" style:font-size-complex="9pt"/>
    </style:style>
    <style:style style:name="P28" style:family="paragraph" style:parent-style-name="Table_20_Contents">
      <style:text-properties style:font-name="Liberation Sans Narrow" fo:font-size="8pt" style:font-size-asian="8pt" style:font-name-complex="Liberation Sans Narrow1" style:font-size-complex="8pt"/>
    </style:style>
    <style:style style:name="P29" style:family="paragraph" style:parent-style-name="Table_20_Contents">
      <style:paragraph-properties fo:text-align="end" style:justify-single-word="false"/>
      <style:text-properties style:font-name="Liberation Sans Narrow" fo:font-size="8pt" style:font-size-asian="8pt" style:font-name-complex="Liberation Sans Narrow1" style:font-size-complex="8pt"/>
    </style:style>
    <style:style style:name="P30" style:family="paragraph" style:parent-style-name="Table_20_Contents">
      <style:text-properties style:font-name="Calibri" fo:font-size="10pt" fo:font-weight="bold" style:font-size-asian="10p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weight-complex="bold"/>
    </style:style>
    <style:style style:name="P33" style:family="paragraph" style:parent-style-name="Table_20_Contents">
      <style:text-properties fo:color="#666666" style:font-name="Arial1" fo:font-size="8pt" fo:letter-spacing="-0.011cm" fo:font-style="italic" style:font-size-asian="8pt" style:font-style-asian="italic" style:font-name-complex="Arial2" style:font-size-complex="8pt" style:font-style-complex="italic"/>
    </style:style>
    <style:style style:name="P34" style:family="paragraph" style:parent-style-name="footnote_20_text">
      <style:text-properties style:font-name="Calibri" fo:font-size="11pt" style:font-size-asian="11pt" style:font-name-complex="Arial2" style:font-size-complex="12pt"/>
    </style:style>
    <style:style style:name="P35" style:family="paragraph" style:parent-style-name="footnote_20_text">
      <style:text-properties style:font-name="Calibri" fo:font-size="11pt" fo:font-style="italic" style:font-size-asian="11pt" style:font-style-asian="italic" style:font-name-complex="Arial2" style:font-size-complex="12pt"/>
    </style:style>
    <style:style style:name="P36" style:family="paragraph" style:parent-style-name="footnote_20_text">
      <style:text-properties style:font-name="Calibri" fo:font-size="11pt" fo:font-weight="bold" style:font-size-asian="11pt" style:font-weight-asian="bold" style:font-name-complex="Arial2" style:font-size-complex="12pt" style:font-weight-complex="bold"/>
    </style:style>
    <style:style style:name="P37" style:family="paragraph" style:parent-style-name="footnote_20_text">
      <style:text-properties style:font-name="Calibri" fo:font-size="11pt" fo:font-style="normal" style:font-size-asian="11pt" style:font-style-asian="normal" style:font-name-complex="Arial2" style:font-size-complex="12pt" style:font-style-complex="normal"/>
    </style:style>
    <style:style style:name="P38" style:family="paragraph" style:parent-style-name="footnote_20_text">
      <style:text-properties style:font-name="Calibri" fo:font-size="12pt" style:font-size-asian="12pt" style:font-name-complex="Arial2" style:font-size-complex="12pt"/>
    </style:style>
    <style:style style:name="P39" style:family="paragraph" style:parent-style-name="footnote_20_text"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40" style:family="paragraph" style:parent-style-name="footnote_20_text">
      <style:text-properties style:font-name="Calibri" fo:font-style="italic" style:font-style-asian="italic" style:font-name-complex="Arial2" style:font-size-complex="11pt"/>
    </style:style>
    <style:style style:name="P41" style:family="paragraph" style:parent-style-name="footnote_20_text">
      <style:text-properties style:font-name="Calibri" fo:font-style="italic" style:font-style-asian="italic" style:font-name-complex="Arial2" style:font-size-complex="12pt"/>
    </style:style>
    <style:style style:name="P42" style:family="paragraph" style:parent-style-name="Body_20_Text_20_2">
      <style:paragraph-properties fo:line-height="100%" fo:text-align="justify" style:justify-single-word="false"/>
      <style:text-properties style:font-name="Times New Roman" style:font-name-complex="Times New Roman1"/>
    </style:style>
    <style:style style:name="P43" style:family="paragraph" style:parent-style-name="Text_20_body" style:list-style-name="WWNum2">
      <style:paragraph-properties fo:margin-top="0cm" fo:margin-bottom="0cm"/>
      <style:text-properties style:font-name="Calibri" fo:font-size="12pt" style:font-size-asian="12pt"/>
    </style:style>
    <style:style style:name="P44" style:family="paragraph" style:parent-style-name="Standard" style:list-style-name="WWNum8">
      <style:paragraph-properties fo:hyphenation-ladder-count="no-limit" fo:background-color="#ffffff">
        <style:background-image/>
      </style:paragraph-properties>
      <style:text-properties style:font-name="Times New Roman" style:letter-kerning="true" style:font-name-asian="Times New Roman1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5" style:family="paragraph" style:parent-style-name="Standard" style:list-style-name="WWNum8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6" style:family="paragraph" style:parent-style-name="Standard" style:list-style-name="WWNum8">
      <style:paragraph-properties fo:margin-left="0.635cm" fo:margin-right="0cm" fo:margin-top="0cm" fo:margin-bottom="0cm" style:line-height-at-least="0.176cm" fo:hyphenation-ladder-count="no-limit" fo:text-indent="0cm" style:auto-text-indent="false" fo:background-color="#ffffff">
        <style:background-image/>
      </style:paragraph-properties>
      <style:text-properties fo:font-size="10pt" style:font-size-asian="10pt" style:font-size-complex="9pt" fo:hyphenate="true" fo:hyphenation-remain-char-count="2" fo:hyphenation-push-char-count="2"/>
    </style:style>
    <style:style style:name="P47" style:family="paragraph" style:parent-style-name="Heading_20_1" style:list-style-name="">
      <style:paragraph-properties fo:margin-top="0cm" fo:margin-bottom="0cm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Arial2" style:font-size-complex="12pt"/>
    </style:style>
    <style:style style:name="P48" style:family="paragraph" style:parent-style-name="Heading_20_1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Times New Roman1" style:font-size-complex="12pt"/>
    </style:style>
    <style:style style:name="P49" style:family="paragraph" style:parent-style-name="footnote_20_text" style:list-style-name="WWNum2">
      <style:text-properties style:font-name="Calibri" fo:font-size="12pt" style:font-size-asian="12pt" style:font-name-complex="Arial2" style:font-size-complex="12pt"/>
    </style:style>
    <style:style style:name="P50" style:family="paragraph" style:parent-style-name="footnote_20_text" style:list-style-name="WWNum2">
      <style:text-properties style:font-name="Calibri" fo:font-size="12pt" style:font-size-asian="12pt" style:font-name-complex="Arial2" style:font-size-complex="11pt"/>
    </style:style>
    <style:style style:name="P51" style:family="paragraph" style:parent-style-name="List_20_Paragraph" style:list-style-name="WWNum11"/>
    <style:style style:name="P52" style:family="paragraph" style:parent-style-name="List_20_Paragraph" style:list-style-name="WWNum11">
      <style:text-properties style:font-name="Times New Roman" fo:font-weight="normal" style:font-weight-asian="normal" style:font-name-complex="Times New Roman1" style:font-weight-complex="normal"/>
    </style:style>
    <style:style style:name="P53" style:family="paragraph" style:parent-style-name="List_20_Paragraph" style:list-style-name="WWNum2">
      <style:paragraph-properties fo:margin-top="0cm" fo:margin-bottom="0cm" style:line-height-at-least="0.176cm"/>
    </style:style>
    <style:style style:name="P54" style:family="paragraph" style:parent-style-name="Heading_20_4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55" style:family="paragraph" style:parent-style-name="Body_20_Text_20_2" style:list-style-name="WWNum13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Calibri1"/>
    </style:style>
    <style:style style:name="P56" style:family="paragraph" style:parent-style-name="Body_20_Text_20_2" style:list-style-name="WWNum13">
      <style:paragraph-properties loext:contextual-spacing="false" fo:margin-top="0cm" fo:margin-bottom="0cm" fo:line-height="100%" fo:text-align="justify" style:justify-single-word="false"/>
      <style:text-properties style:font-name="Times New Roman" style:language-asian="it" style:country-asian="IT"/>
    </style:style>
    <style:style style:name="P57" style:family="paragraph" style:parent-style-name="Body_20_Text_20_2" style:list-style-name="WWNum13">
      <style:paragraph-properties loext:contextual-spacing="false" fo:margin-top="0cm" fo:margin-bottom="0cm" fo:line-height="100%" fo:text-align="justify" style:justify-single-word="false"/>
    </style:style>
    <style:style style:name="P58" style:family="paragraph" style:parent-style-name="Body_20_Text_20_2" style:list-style-name="WWNum13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language-asian="it" style:country-asian="IT" style:font-size-complex="9pt"/>
    </style:style>
    <style:style style:name="T1" style:family="text">
      <style:text-properties fo:font-style="italic" style:font-style-asian="italic" style:font-size-complex="9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2pt" style:font-size-asian="12pt" style:font-size-complex="9pt"/>
    </style:style>
    <style:style style:name="T4" style:family="text">
      <style:text-properties style:font-size-complex="9pt"/>
    </style:style>
    <style:style style:name="T5" style:family="text">
      <style:text-properties style:font-name="Times New Roman" style:letter-kerning="true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language-asian="it" style:country-asian="IT"/>
    </style:style>
    <style:style style:name="T9" style:family="text">
      <style:text-properties style:language-asian="ar" style:country-asian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  <table:table-cell table:style-name="Tabella1.A1" table:number-columns-spanned="2" office:value-type="string">
            <text:p text:style-name="P27"/>
          </table:table-cell>
          <table:covered-table-cell/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B3" office:value-type="string">
            <text:p text:style-name="P30"/>
          </table:table-cell>
          <table:table-cell table:style-name="Tabella1.B3" table:number-columns-spanned="2" office:value-type="string">
            <text:p text:style-name="P31"/>
          </table:table-cell>
          <table:covered-table-cell/>
          <table:table-cell table:style-name="Tabella1.B3" table:number-columns-spanned="2" office:value-type="string">
            <text:p text:style-name="P32"/>
          </table:table-cell>
          <table:covered-table-cell/>
        </table:table-row>
      </table:table>
      <text:p text:style-name="Standard"/>
      <text:p text:style-name="Standard"/>
      <text:p text:style-name="P20">PIANO DI LAVORO ANNUALE DEL DOCENTE <text:s/>A. S. 2022/23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54" text:outline-level="4">Nome e cognome del docente <text:s/>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47" text:outline-level="1">Disciplina <text:s/>insegnata Scienze Umane e Social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47" text:outline-level="1">Libro/i di testo in uso E. Clemente, R. Danieli, A. Como “Il laboratorio delle scienze umane e sociali” ed. Paravia</text:h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48" text:outline-level="1">Classe e Sez .</text:h>
            <text:p text:style-name="P2">1I</text:p>
          </table:table-cell>
          <table:table-cell table:style-name="Tabella2.A4" table:number-columns-spanned="2" office:value-type="string">
            <text:h text:style-name="P48" text:outline-level="1">Indirizzo di studio</text:h>
            <text:p text:style-name="P2">Servizi per <text:s/>la Sanità e l'Assistenza Sociale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866506961151026424" text:style-name="WWNum2">
              <text:list-item>
                <text:p text:style-name="P53"><text:span text:style-name="T4"><text:s/>- </text:span><text:span text:style-name="T3">Obiettivi trasversali indicati nel documento di programmazione di classe e individuati dal dipartimento</text:span><text:span text:style-name="T2"> </text:span></text:p>
              </text:list-item>
            </text:list>
            <text:p text:style-name="P23">(indicare quelli sui quali si concentrerà maggiormente l’impegno didattico esprimendoli preferibilmente in forma di competenze chiave di cittadinanza o di obiettivi di competenze dell’obbligo per le classi del biennio) </text:p>
            <text:p text:style-name="P5"/>
            <text:p text:style-name="P7">Competenze chiave di cittadinanza</text:p>
            <text:list xml:id="list5029967422619794257" text:style-name="WWNum8">
              <text:list-item>
                <text:p text:style-name="P44">comunicazione nella madrelingua;</text:p>
              </text:list-item>
              <text:list-item>
                <text:p text:style-name="P44">comunicazione nelle lingue straniere;</text:p>
              </text:list-item>
              <text:list-item>
                <text:p text:style-name="P44">competenza matematica e competenze di base in scienza e tecnologia;</text:p>
              </text:list-item>
              <text:list-item>
                <text:p text:style-name="P44">competenza digitale;</text:p>
              </text:list-item>
              <text:list-item>
                <text:p text:style-name="P45"><text:span text:style-name="T5">imparare a imparare;</text:span><text:span text:style-name="T6"> acquisire un metodo di studio, progettare,</text:span><text:span text:style-name="T7"> </text:span><text:span text:style-name="T6">risolvere problemi</text:span></text:p>
              </text:list-item>
              <text:list-item>
                <text:p text:style-name="P45"><text:span text:style-name="T5">competenze sociali e civiche;</text:span><text:span text:style-name="T6"> collaborare e partecipare </text:span></text:p>
              </text:list-item>
              <text:list-item>
                <text:p text:style-name="P45"><text:span text:style-name="T5">spirito di iniziativa e imprenditorialità;</text:span><text:span text:style-name="T6"> agire in modo autonomo e responsabile</text:span></text:p>
              </text:list-item>
              <text:list-item>
                <text:p text:style-name="P45"><text:span text:style-name="T5">consapevolezza ed espressione culturale, </text:span><text:span text:style-name="T6">individuare collegamenti e relazioni, acquisire ed interpretare informazioni</text:span></text:p>
                <text:p text:style-name="P46"/>
              </text:list-item>
            </text:list>
            <text:p text:style-name="P8">obiettivi cognitivi individuati dal CdC</text:p>
            <text:list xml:id="list9073477630103131294" text:style-name="WWNum11">
              <text:list-item>
                <text:p text:style-name="P51"><text:span text:style-name="T7"><text:s/></text:span><text:span text:style-name="T6">acquisire un metodo di studio e di lavoro individuale</text:span></text:p>
              </text:list-item>
              <text:list-item>
                <text:p text:style-name="P52"><text:s/>consapevolezza ed espressione culturale</text:p>
              </text:list-item>
            </text:list>
            <text:p text:style-name="P5"/>
            <text:p text:style-name="P21"><text:span text:style-name="T3"><text:s text:c="7"/>- strategie metodologiche comuni </text:span><text:span text:style-name="T1">(se indicate nel documento di programmazione del CdC)</text:span></text:p>
            <text:p text:style-name="P6"/>
            <text:p text:style-name="P42">Per conseguire gli obiettivi prefissati i docenti:</text:p>
            <text:list xml:id="list7954354222654190580" text:style-name="WWNum13">
              <text:list-item>
                <text:p text:style-name="P55">perseguiranno gli obiettivi condivisi nel consiglio di classe;</text:p>
              </text:list-item>
              <text:list-item>
                <text:p text:style-name="P55">saranno coerenti nello sviluppo della programmazione in classe con le finalità e gli obiettivi generali del PTOF e con quelli specifici disciplinari;</text:p>
              </text:list-item>
              <text:list-item>
                <text:p text:style-name="P55">costruiranno una verticalità didattica in cui seguire e potenziare il processo formativo degli studenti</text:p>
              </text:list-item>
              <text:list-item>
                <text:p text:style-name="P55">coinvolgeranno nel percorso formativo tutti i soggetti presenti nella scuola e promuoveranno la cultura della collaborazione e della condivisione;</text:p>
              </text:list-item>
              <text:list-item>
                <text:p text:style-name="P55">organizzeranno lezioni che utilizzino al meglio la molteplicità dei linguaggi comunicativi;</text:p>
              </text:list-item>
              <text:list-item>
                <text:p text:style-name="P55">là dove si renderà necessario, utilizzeranno la classe come risorsa in apprendimenti e attività laboratoriali in piccoli gruppi, attività di coppia, attività di tutoring e aiuto tra pari, attività di cooperative learnig;</text:p>
              </text:list-item>
              <text:list-item>
                <text:p text:style-name="P55">forniranno, all’occorrenza, spiegazioni individualizzate;</text:p>
              </text:list-item>
              <text:list-item>
                <text:p text:style-name="P55"><text:soft-page-break/>rispetteranno i tempi di assimilazione dei contenuti disciplinari;</text:p>
              </text:list-item>
              <text:list-item>
                <text:p text:style-name="P57"><text:span text:style-name="T8">proporranno i contenuti disciplinari</text:span><text:bookmark text:name="_GoBack"/><text:span text:style-name="T8"> in modo "problematico", per stimolare l'interesse e la partecipazione attiva dei discenti;</text:span></text:p>
              </text:list-item>
              <text:list-item>
                <text:p text:style-name="P56">stimoleranno l’interesse degli studenti tramite la discussione ed il confronto;</text:p>
              </text:list-item>
              <text:list-item>
                <text:p text:style-name="P58">punteranno, là dove necessario, ad un lavoro interdisciplinare attraverso la collaborazione dei docenti delle singole discipline ed in osservanza a quanto disposto dai progetti approvati dal collegio.</text:p>
              </text:list-item>
            </text:list>
            <text:p text:style-name="P6"/>
            <text:p text:style-name="P22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291866" text:continue-list="list866506961151026424" text:style-name="WWNum2">
              <text:list-item>
                <text:p text:style-name="P49">Indicare le competenze che si intende sviluppare <text:s/>o i traguardi di competenza</text:p>
              </text:list-item>
            </text:list>
            <text:p text:style-name="P35">(fare riferimento alle Linee Guida e ai documenti dei dipartimenti)</text:p>
            <text:p text:style-name="P12"/>
            <text:p text:style-name="P12">Tenendo conto della Riforma dell'IP (decr 61, 2017) e relative linee guida, <text:s/>si fa riferimento in particolare a</text:p>
            <text:p text:style-name="P12"/>
            <text:p text:style-name="P36">competenza1</text:p>
            <text:p text:style-name="P34">collaborare nella gestione di progetti e attività dei servizi sociali, socio-sanitari e socio-educativi,</text:p>
            <text:p text:style-name="P34">rivolti a bambini e adolescenti, persone con disabilità, anziani, minori a rischio, soggetti con disa-</text:p>
            <text:p text:style-name="P34">gio psico-sociale e altri soggetti in situazione di svantaggio, anche attraverso lo sviluppo di reti ter-</text:p>
            <text:p text:style-name="P34">ritoriali formali e informali <text:s/>(<text:span text:style-name="T10">competenza intermedia</text:span> : <text:span text:style-name="T10">costruire mappe dei servizi sociali, sociosanitari e socioeducativi disponibili nel territorio e e delle principali prestazioni erogate alle diverse tipologie di utenza</text:span>.)</text:p>
            <text:p text:style-name="P34">competenza 2</text:p>
            <text:p text:style-name="P34">partecipare e cooperare nei gruppi di lavoroe nelle equipe multiprofessionali in diversi contesti organizzativi/lavorativi <text:s/>(<text:span text:style-name="T10">competenza intermedia</text:span>: <text:span text:style-name="T10">partecipare e cooperare nei gruppi di lavoro in ambito scolastico</text:span>)</text:p>
            <text:p text:style-name="P36">competenza 3 </text:p>
            <text:p text:style-name="P34">facilitare la comunicazione tra persone e gruppi,anche di culture e <text:s/>contesti diversi,adottando modalità comunicative e relazionali adeguate ai diversi ambiti professionali e alle diverse tipologie di utenza (<text:span text:style-name="T10">competenza</text:span> <text:span text:style-name="T10">intermedia</text:span>: <text:span text:style-name="T10">agire per favorire il superamento di stereotipi e pregiudizi in ambito scolastico e nei contesti di vita quotidiana</text:span></text:p>
            <text:p text:style-name="P34">c<text:span text:style-name="T10">ompetenza 4 </text:span></text:p>
            <text:p text:style-name="P34"><text:s/>prendersi cura e collaborare al soddisfacimento dei bisogni di base di bambini, persone con disabilità, anziani nell'espletamento delle più comuni attività quotidiane (competenza intermedia:<text:span text:style-name="T10"> rilevare, in modo guidato, condizioni, stili di vita, e bisogni legati all'età)</text:span></text:p>
            <text:p text:style-name="P34"/>
            <text:p text:style-name="P3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289575" text:continue-numbering="true" text:style-name="WWNum2">
              <text:list-item>
                <text:p text:style-name="P49">Descrizione di conoscenze e abilità, suddivise in unità di apprendimento o didattiche, evidenziando per ognuna quelle essenziali o minime </text:p>
              </text:list-item>
            </text:list>
            <text:p text:style-name="P41">(fare riferimento alle Linee Guida e ai documenti dei dipartimenti)</text:p>
            <text:p text:style-name="P41"/>
            <text:p text:style-name="P41"/>
            <text:p text:style-name="P39">UdA1</text:p>
            <text:p text:style-name="P39"><text:s/>le scienze umane e sociali</text:p>
            <text:p text:style-name="P37">Competenze: il riferimento è in questo caso alle competenze professionali nella loro globalità, a livello intermedio,.</text:p>
            <text:p text:style-name="P39">Conoscenze: significato e definizione delle scienze umane e sociali; Il concetto di scienza, le caratteristiche delle principali scienze umane e sociali.</text:p>
            <text:p text:style-name="P39"/>
            <text:p text:style-name="P39">Abilità: riconoscere i diversi approcci delle scienze umane; riconoscere gli elementi di interdisciplinarietà</text:p>
            <text:p text:style-name="P39"/>
            <text:p text:style-name="P39">Obiettivi Minimi: orientarsi e individuare i tratti di base delle diverse scienze umane</text:p>
            <text:p text:style-name="P39"/>
            <text:p text:style-name="P38">UdA2 <text:s/>(a) la socializzazione</text:p>
            <text:p text:style-name="P39"><text:span text:style-name="T11">Competenze: </text:span>competenze 2 e 4, livello intermedio.</text:p>
            <text:p text:style-name="P38">Conoscenze: la famiglia come elemento di socializzazione primaria;</text:p>
            <text:p text:style-name="P38"><text:soft-page-break/><text:s/>le trasformazioni della famiglia: dalla famiglia patriarcale a quella nucleare.</text:p>
            <text:p text:style-name="P39">Abilità:riconoscere il carattere storico e sociale della famiglia;</text:p>
            <text:p text:style-name="P39"><text:s/>riconoscere il ruolo della famiglia nella formazione dell'individuo e della società;</text:p>
            <text:p text:style-name="P39">distinguere le diverse tipologie di famiglia.</text:p>
            <text:p text:style-name="P39">Obiettivi Minimi: conoscere le funzioni base della famiglia e orientarsi tra le diverse tipologie</text:p>
            <text:p text:style-name="P39">UdA2 <text:s/>(b) la socializzazione</text:p>
            <text:p text:style-name="P39"><text:span text:style-name="T11">Competenze: </text:span>competenze 2 e 4, livello intermedio</text:p>
            <text:p text:style-name="P39">Conoscenze: la scuola come agenzia di socializzazione,</text:p>
            <text:p text:style-name="P39">scolarizzazione e analfabetismo, la selezione scolastica, la personalizzazione degli apprendimenti,</text:p>
            <text:p text:style-name="P39">Bisogni Educativi Speciali, apprendimenti informali e non formali.</text:p>
            <text:p text:style-name="P39">Abilità: riconoscere il ruolo della scuola nella formazione dell'individuo e della società,</text:p>
            <text:p text:style-name="P39">distinguere le diverse tipologie di competenze</text:p>
            <text:p text:style-name="P39"/>
            <text:p text:style-name="P39">Obiettivi Minimi: orientarsi e individuare i tratti di base e la funzione sociale della famiglia e della scuola.</text:p>
            <text:p text:style-name="P38">UdA3</text:p>
            <text:p text:style-name="P38">costruire una comunità </text:p>
            <text:p text:style-name="P34">Competenze: competenza 2, livello intermedio</text:p>
            <text:p text:style-name="P38">Conoscenze: il gruppo e le sue dinamiche; il processo di socializzazione;</text:p>
            <text:p text:style-name="P38">gli aspetti emotivo-motivazionali dell'essere umano: le emozioni e le loro manifestazioni; l'importanza del rispetto delle regole (Educazione Civica)</text:p>
            <text:p text:style-name="P38">Abilità: individuare le dinamiche alla base del funzionamento dei gruppi;</text:p>
            <text:p text:style-name="P38">ascoltare attivamente e comunicare in modo non conflittuale;</text:p>
            <text:p text:style-name="P38">esporre le proprie idee all'interno di un gruppo di lavoro osservando le regole dello scambio comunicativo</text:p>
            <text:p text:style-name="P38">Obiettivi Minimi: riconoscere gli elementi essenziali di funzionamento del gruppo e partecipare correttamente al gruppo classe.</text:p>
            <text:p text:style-name="P38"/>
            <text:p text:style-name="P38">UdA 4</text:p>
            <text:p text:style-name="P38"><text:s/>la comunicazione <text:s/></text:p>
            <text:p text:style-name="P34">Competenze: competenza 3, livello intermedio</text:p>
            <text:p text:style-name="P38">Conoscenze: le principali forme di comunicazione (verbale, non verbale e paraverbale); stili comunicativi; principali ostacoli alla comunicazione (stereotipi- e autoconvalida_ e pregiudizi).</text:p>
            <text:p text:style-name="P38">Abilità: riconoscere le diverse forme di comunicazione;</text:p>
            <text:p text:style-name="P24"><text:s/>essere consapevoli della presenza e degli stereotipi come modalità di semplificazione della realtà;</text:p>
            <text:p text:style-name="P38"><text:s/>individuare <text:s/>pregiudizi e modalità comportamentali volti al loro superamento </text:p>
            <text:p text:style-name="P38"><text:s/>usare la comunicazione come strumento di relazione sia personale, sia professionale</text:p>
            <text:p text:style-name="P38">Obiettivi Minimi: orientarsi tra i diversi modi di comunicare e riconoscere l'importanza della comunicazione per una corretta relazione con gli altri.</text:p>
            <text:p text:style-name="P34"/>
            <text:p text:style-name="P25">UdA 4b </text:p>
            <text:p text:style-name="P25">atteggiamenti, stereotipi e pregiudizi</text:p>
            <text:p text:style-name="P9">Competenze chiave di cittadinanza: 6</text:p>
            <text:p text:style-name="P11">Competenza 2 a livello intermedio</text:p>
            <text:p text:style-name="P9">Competenza 3 a livello intermedio</text:p>
            <text:p text:style-name="P9">Competenza 4 a livello intermedio</text:p>
            <text:p text:style-name="P10">Conoscenze: </text:p>
            <text:p text:style-name="P10">L'atteggiamento sociale: dimensione cognitiva, affettiva e volitivo-comportamentale;</text:p>
            <text:p text:style-name="P10">come si formano gli atteggiamenti: il ruolo della famiglia della scuola dei mass media, dei social;</text:p>
            <text:p text:style-name="P10">dai pregiudizi alla discriminazione;</text:p>
            <text:p text:style-name="P10">Principali tipologie di pregiudizio e discriminazione nella storia e nella società.</text:p>
            <text:p text:style-name="P10">Abilità:</text:p>
            <text:p text:style-name="P10">riconoscere i pregiudizi ed il loro ruolo nelle relazioni interne ai gruppi sociali e nella società. </text:p>
            <text:p text:style-name="P10">individuare gli ostacoli che impediscono una piena valorizzazione della vita umana</text:p>
            <text:p text:style-name="P38"><text:soft-page-break/>Obiettivi Minimi: conoscere gli elementi base dell'UdA (che cos'è un atteggiamento, come si forma) <text:span text:style-name="T12">.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301368" text:continue-numbering="true" text:style-name="WWNum2">
              <text:list-header>
                <text:p text:style-name="P50">Attività o moduli didattici concordati nel CdC a livello interdisciplinare </text:p>
              </text:list-header>
            </text:list>
            <text:p text:style-name="P40">(descrizione di conoscenze, abilità e competenze che si intendono raggiungere o sviluppare)</text:p>
            <text:p text:style-name="P14"/>
            <text:p text:style-name="P13">UdA su Stereotipi e pregiudizi</text:p>
            <text:p text:style-name="P1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9" table:number-columns-spanned="2" office:value-type="string">
            <text:list xml:id="list38301801" text:continue-numbering="true" text:style-name="WWNum2">
              <text:list-item>
                <text:p text:style-name="P50">Tipologie di verifica, elaborati ed esercitazioni </text:p>
              </text:list-item>
            </text:list>
            <text:p text:style-name="P40">(Indicare un eventuale orientamento personale diverso da quello inserito nel <text:s/>POF e specificare quali hanno carattere formativo e quale sommativo)</text:p>
            <text:p text:style-name="P15">come concordato in CdC si privilegiano verifiche scritte strutturate e semistrutturate, esercitazioni di gruppo e a coppie; produzione di elaborati sia individuali che di gruppo</text:p>
            <text:p text:style-name="P15"/>
            <text:p text:style-name="P1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9" table:number-columns-spanned="2" office:value-type="string">
            <text:list xml:id="list38287228" text:continue-numbering="true" text:style-name="WWNum2">
              <text:list-item>
                <text:p text:style-name="P43">Criteri per le valutazioni </text:p>
              </text:list-item>
            </text:list>
            <text:p text:style-name="P16">( se differiscono rispetto a quanto inserito nel POF)</text:p>
            <text:p text:style-name="P17">Si terrà conto del livello di conoscenza <text:s/>e di comprensione dei contenuti, delle modalità di esposizione e dell’appropriatezza lessicale, delle capacità di elaborazione, dell’attenzione e della partecipazione alle lezioni, dell’impegno nello studio a casa, dei progressi o regressi durante il percorso</text:p>
            <text:p text:style-name="Standard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301373" text:continue-numbering="true" text:style-name="WWNum2">
              <text:list-item>
                <text:p text:style-name="P43">Metodi e strategie didattiche </text:p>
              </text:list-item>
            </text:list>
            <text:p text:style-name="P18">(in particolare indicare quelle finalizzate a mantenere l’interesse, a sviluppare la motivazione all’apprendimento, al recupero di conoscenze e abilità, al raggiungimento di obiettivi di competenza)</text:p>
            <text:p text:style-name="P17"/>
            <text:p text:style-name="P17"><text:s/>Strumenti metodologici adottati:</text:p>
            <text:p text:style-name="P17"><text:s/>lezione frontale volta a contestualizzare gli argomenti in programma e ad introdurre gli elementi essenziali per la loro comprensione;</text:p>
            <text:p text:style-name="P17"><text:s/>lettura e commento dei testi, ivi incluso il manuale, presentazione e analisi di casi tratti dal testo o dalla cronaca come occasione di verifica e applicazione delle conoscenze teoriche; </text:p>
            <text:p text:style-name="P17">lavori e ricerche di gruppo</text:p>
            <text:p text:style-name="P17">coinvolgimento degli studenti disponibili, a titolo individuale o a piccoli gruppi, nella spiegazione degli argomenti, in particolare nella elaborazione di schemi e mappe concettuali; </text:p>
            <text:p text:style-name="P17">discussioni guidate;</text:p>
            <text:p text:style-name="P17"><text:s/>visione di documentari e film collegati agli argomenti trattati;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4"/>
      <text:p text:style-name="P4"/>
      <text:p text:style-name="P4">Pisa li 14 dicembre 2022<text:tab/> <text:s text:c="34"/>La docente Fabiana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UniformCondensed-Light1" svg:font-family="UniformCondensed-Ligh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formCondensed-Light" svg:font-family="UniformCondensed-Ligh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.212cm" fo:line-height="200%"/>
      <style:text-properties style:font-name-complex="Mangal1" style:font-size-complex="10.5pt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UniformCondensed-Light" fo:font-size="12pt" fo:language="it" fo:country="IT" style:letter-kerning="true" style:font-name-asian="Times New Roman" style:font-size-asian="12pt" style:language-asian="it" style:country-asian="IT" style:font-name-complex="UniformCondensed-Light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size-complex="9pt"/>
    </style:style>
    <style:style style:name="ListLabel_20_3" style:display-name="ListLabel 3" style:family="text">
      <style:text-properties style:font-name-complex="Courier New2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Marlet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1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83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55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2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93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36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3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25" style:layout-grid-base-height="0.67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dc:creator>fabiana angiolini</dc:creator>
    <meta:editing-cycles>16</meta:editing-cycles>
    <meta:print-date>1601-01-01T00:00:00</meta:print-date>
    <meta:creation-date>2018-11-06T06:33:00</meta:creation-date>
    <dc:date>2022-12-15T18:06:07.53</dc:date>
    <meta:editing-duration>PT5H3M2S</meta:editing-duration>
    <meta:generator>OpenOffice/4.1.5$Win32 OpenOffice.org_project/415m1$Build-9789</meta:generator>
    <meta:document-statistic meta:table-count="2" meta:image-count="0" meta:object-count="0" meta:page-count="4" meta:paragraph-count="125" meta:word-count="1415" meta:character-count="10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